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nieuwe infra nabij de Haven 47 te Lauwersoo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maart tot en met 25 april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305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0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0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leggen van nieuwe infra nabij de Haven 47 te Lauwersoo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2305</meta:user-defined>
    <meta:user-defined meta:name="OVERHEIDop.WsbID/DC.identifier">wsb-2017-230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6VN 49 5</meta:user-defined>
    <meta:user-defined meta:name="OVERHEIDop.woonplaats">Lauwersoog</meta:user-defined>
    <meta:user-defined meta:name="OVERHEIDop.straatnaam">Have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4315_vergunning|exb-2017-9407</meta:user-defined>
    <meta:user-defined meta:name="OVERHEID.EPSG28992/DC.spatial">209398 602723</meta:user-defined>
    <meta:user-defined meta:name="OVERHEIDop.versieInformatie"/>
  </office:meta>
</office:document-meta>
</file>