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trafostation en het leggen en verplaatsen van leidingen nabij de kruising Eemsweg en de Hefswalsterweg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maart tot en met 25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0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0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0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trafostation en het leggen en verplaatsen van leidingen nabij de kruising Eemsweg en de Hefswalsterweg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304</meta:user-defined>
    <meta:user-defined meta:name="OVERHEIDop.WsbID/DC.identifier">wsb-2017-23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</meta:user-defined>
    <meta:user-defined meta:name="OVERHEIDop.woonplaats">Uithuizen</meta:user-defined>
    <meta:user-defined meta:name="OVERHEIDop.straatnaam">Hefswal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658_vergunning|exb-2017-9406</meta:user-defined>
    <meta:user-defined meta:name="OVERHEID.EPSG28992/DC.spatial">242642 605017</meta:user-defined>
    <meta:user-defined meta:name="OVERHEIDop.versieInformatie"/>
  </office:meta>
</office:document-meta>
</file>