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onder het Polderdiep en voor het leggen van MS en LS kabels nabij de Middendijk 7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aart tot en met 25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0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0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een gestuurde boring onder het Polderdiep en voor het leggen van MS en LS kabels nabij de Middendijk 7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303</meta:user-defined>
    <meta:user-defined meta:name="OVERHEIDop.WsbID/DC.identifier">wsb-2017-23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</meta:user-defined>
    <meta:user-defined meta:name="OVERHEIDop.woonplaats">Usquert</meta:user-defined>
    <meta:user-defined meta:name="OVERHEIDop.straatnaam">Midden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723_vergunning|exb-2017-9404</meta:user-defined>
    <meta:user-defined meta:name="OVERHEID.EPSG28992/DC.spatial">236545 604940</meta:user-defined>
    <meta:user-defined meta:name="OVERHEIDop.versieInformatie"/>
  </office:meta>
</office:document-meta>
</file>