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tijdelijk verlengen van een duiker in de Noorhorner Schipsloot tbv werkzaamheden project spoorbrug Zuidh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5 maart tot en met 25 april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302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302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302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tijdelijk verlengen van een duiker in de Noorhorner Schipsloot tbv werkzaamheden project spoorbrug Zuidhor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2302</meta:user-defined>
    <meta:user-defined meta:name="OVERHEIDop.WsbID/DC.identifier">wsb-2017-230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52XJ</meta:user-defined>
    <meta:user-defined meta:name="OVERHEIDop.woonplaats">Haren Gn</meta:user-defined>
    <meta:user-defined meta:name="OVERHEIDop.straatnaam">Hoornsedijk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4548_vergunning|exb-2017-9401</meta:user-defined>
    <meta:user-defined meta:name="OVERHEIDop.externeBijlage">4548_tekening|exb-2017-9402</meta:user-defined>
    <meta:user-defined meta:name="OVERHEID.EPSG28992/DC.spatial">234818 577133</meta:user-defined>
    <meta:user-defined meta:name="OVERHEIDop.versieInformatie"/>
  </office:meta>
</office:document-meta>
</file>