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2015 is nieuw beleid vastgesteld voor beregening van landbouwgronden. Hieronder vallen ook sportvelden, openbaar groen en bijvoorbeeld moestuinen. In verband met het nieuw beleid worden alle bestaande vergunningen binnen beschermde gebieden, voor het onttrekken van grondwater ten behoeve van beregening (beregeningsvergunningen) vernieuwd. </text:p>
            <text:p text:style-name="common-al"/>
            <text:p text:style-name="common-al">Het dagelijks bestuur van Waterschap De Dommel heeft  215 beschikkingen opgesteld. Aan de vergunning zijn voorschriften verbonden.</text:p>
            <text:p text:style-name="tussenkopcur">Inzage</text:p>
            <text:p text:style-name="common-al">De locaties van de putten kunt u inzien op een digitale kaart. Naast de locaties van de beregeningsputten is via deze kaart ook de beregeningsvergunning in te zien.</text:p>
            <text:p text:style-name="tussenkopcur">Bezwaar</text:p>
            <text:p text:style-name="common-al">Belanghebbenden kunnen binnen zes weken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text:p>
            <text:p text:style-name="tussenkopcur">Contact</text:p>
            <text:p text:style-name="common-al">Voor vragen over deze bekendmaking of een mondelinge toelichting op de stukken kunt u contact opnemen met team vergunningen, Mw L. Gommers of Dhr. M. Arts., 0411 – 618 5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0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0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0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300</meta:user-defined>
    <meta:user-defined meta:name="OVERHEIDop.WsbID/DC.identifier">wsb-2017-2300</meta:user-defined>
    <meta:user-defined meta:name="DCTERMS.abstract">In 2015 is nieuw beleid vastgesteld voor beregening van landbouwgronden. Hieronder vallen ook sportvelden, openbaar groen en bijvoorbeeld moestuinen. </meta:user-defined>
    <meta:user-defined meta:name="DCTERMS.alternative">Bekendmaking Vergunning Waterwet</meta:user-defined>
    <meta:user-defined meta:name="OVERHEID.TaxonomieBeleidsagenda/OVERHEID.category">Landbouw | Organisatie en beleid</meta:user-defined>
    <meta:user-defined meta:name="OVERHEIDop.referentienummer">bek/22-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