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5696 Verleende watervergunning uitvoeren werkzaamheden bouwrijpmaken plan Startingerweg-Oost,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werken/werkzaamheden in verband met het bouw- en bouwrijpmaken plan Startingerweg-Oost in Akersloot. Vergunning verzonden op 19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5696 Verleende watervergunning uitvoeren werkzaamheden bouwrijpmaken plan Startingerweg-Oost,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23</meta:user-defined>
    <meta:user-defined meta:name="OVERHEIDop.WsbID/DC.identifier">wsb-2017-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21AJ 28b</meta:user-defined>
    <meta:user-defined meta:name="OVERHEIDop.woonplaats">Akersloot</meta:user-defined>
    <meta:user-defined meta:name="OVERHEIDop.straatnaam">Startin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221 508154</meta:user-defined>
    <meta:user-defined meta:name="OVERHEIDop.versieInformatie"/>
  </office:meta>
</office:document-meta>
</file>