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DSR - watervergunning voor het leggen van een laagspanningskabel op de locatie Woerdense Verlaat 22 te Woerdense Verlaat (code HDSR 99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Op de locatie Woerdense Verlaat 22 in Woerdense Verlaat in de gemeente Nieuwkoop. Dit besluit is verzonden op 14 maart 2017. </text:p>
            <text:p text:style-name="common-al">
            <text:span text:style-name="nadrukvet">Ter inzage </text:span>
          </text:p>
            <text:p text:style-name="common-al">U kunt de vergunning en de bijbehorende stukken inzien van 17 maart 2017 tot en met 28 april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6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op de locatie Woerdense Verlaat 22 te Woerdense Verlaat (code HDSR 99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99</meta:user-defined>
    <meta:user-defined meta:name="OVERHEIDop.WsbID/DC.identifier">wsb-2017-2299</meta:user-defined>
    <meta:user-defined meta:name="OVERHEID.TaxonomieBeleidsagenda/OVERHEID.category">Ruimte en infrastructuur | Organisatie en beleid</meta:user-defined>
    <meta:user-defined meta:name="OVERHEIDop.referentienummer">9983</meta:user-defined>
    <meta:user-defined meta:name="DCTERMS.abstract">Het waterschap heeft een watervergunning verleend voor het leggen van een laagspanningskabel. Op de locatie Woerdense Verlaat 22 in Woerdense Verlaat in de gemeente Nieuwko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1LD 24</meta:user-defined>
    <meta:user-defined meta:name="OVERHEIDop.woonplaats">Woerdense Verlaat</meta:user-defined>
    <meta:user-defined meta:name="OVERHEIDop.straatnaam">Woerdense Verl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9141 462939</meta:user-defined>
    <meta:user-defined meta:name="OVERHEID.EPSG28992/DC.spatial">119141 462939</meta:user-defined>
    <meta:user-defined meta:name="OVERHEIDop.versieInformatie"/>
  </office:meta>
</office:document-meta>
</file>