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de Oude Vaartdijk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leggen van een dam met duiker nabij de Oude Vaartdijk (ten noorden van de Dedemsvaart) in Hasselt (<text:span text:style-name="nadrukcur">dossiernummer Z/17/009179; verzenddatum 14 maart 2017).</text:span></text:p>
                <text:p text:style-name="al"/>
                <text:p text:style-name="al">Het besluit met de daarbij behorende stukken ligt gedurende 6 weken na verzenddatum van het besluit ter inzage bij het team Vergunningen.</text:p>
                <text:p text:style-name="al"/>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9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9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9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de Oude Vaartdijk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298</meta:user-defined>
    <meta:user-defined meta:name="OVERHEIDop.WsbID/DC.identifier">wsb-2017-22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meta:user-defined>
    <meta:user-defined meta:name="OVERHEIDop.woonplaats">Hasselt</meta:user-defined>
    <meta:user-defined meta:name="OVERHEIDop.straatnaam">Oude Vaart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803 511377</meta:user-defined>
    <meta:user-defined meta:name="OVERHEIDop.versieInformatie"/>
  </office:meta>
</office:document-meta>
</file>