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leggen van kabels en leidingen door middel van een gestuurde boring in een beschermingszone en profiel van vrije ruimte.</text:p>
            <text:p text:style-name="common-al"/>
            <text:p text:style-name="common-al">Op de locatie, kadastraal bekend als gemeente Boxtel, sectie R, nummer 6. De activiteit vindt plaats in/nabij een watergang, die bij het waterschap bekend is onder code DO 207, en wordt beschouwd als een a-water.</text:p>
            <text:p text:style-name="common-al"/>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9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9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9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6</meta:user-defined>
    <meta:user-defined meta:name="OVERHEIDop.publicationIssue">2295</meta:user-defined>
    <meta:user-defined meta:name="OVERHEIDop.WsbID/DC.identifier">wsb-2017-2295</meta:user-defined>
    <meta:user-defined meta:name="DCTERMS.abstract">Het dagelijks bestuur van Waterschap De Dommel heeft een vergunning ingevolge de Waterwet verleend voor Waterstaatswerk of beschermingszone gebruiken op locatie Hoog Munsel  in Boxtel. Het vergunningnummer is Z43277.</meta:user-defined>
    <meta:user-defined meta:name="OVERHEID.TaxonomieBeleidsagenda/OVERHEID.category">Bestuur | Organisatie en beleid</meta:user-defined>
    <meta:user-defined meta:name="OVERHEIDop.referentienummer">WPDO-AKFHR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283VT 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K4E5J_cm_03-03_680_watervergun...|exb-2017-9381</meta:user-defined>
    <meta:user-defined meta:name="OVERHEID.EPSG28992/DC.spatial">151691 401159</meta:user-defined>
    <meta:user-defined meta:name="OVERHEIDop.versieInformatie"/>
  </office:meta>
</office:document-meta>
</file>