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73 het aanbengen van drinkwaterleidingen ter hoogte van Westeinde 1 t/m 8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maart 2017 een besluit genomen voor het middels boogboringen aanbrengen en hebben van drinkwaterleidingen ø 32 mm PE100 SDR11, druk 3 bar, voor het realiseren van huisaansluitingen in de beschermingszone van een regionale waterkering ter hoogte van Westeinde 1 t/m 87 te Roelofarendsveen.</text:p>
            <text:p text:style-name="common-al"/>
            <text:p text:style-name="common-al">De stukken liggen tot en met 25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4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9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73 het aanbengen van drinkwaterleidingen ter hoogte van Westeinde 1 t/m 87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94</meta:user-defined>
    <meta:user-defined meta:name="OVERHEIDop.WsbID/DC.identifier">wsb-2017-22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.PostcodeHuisnummer/OVERHEIDop.postcodeHuisnummer">2371AZ 87</meta:user-defined>
    <meta:user-defined meta:name="OVERHEID.PostcodeHuisnummer/OVERHEIDop.postcodeHuisnummer">2371AV 57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73|exb-2017-9380</meta:user-defined>
    <meta:user-defined meta:name="OVERHEID.EPSG28992/DC.spatial">103324 468547</meta:user-defined>
    <meta:user-defined meta:name="OVERHEID.EPSG28992/DC.spatial">102478 468416</meta:user-defined>
    <meta:user-defined meta:name="OVERHEID.EPSG28992/DC.spatial">102951 468495</meta:user-defined>
    <meta:user-defined meta:name="OVERHEIDop.versieInformatie"/>
  </office:meta>
</office:document-meta>
</file>