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een steigerconstructie, Aldo van Eyckstraat 29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164, 14 maart 2017) Het maken en hebben van een steigerconstructie in een overige watergang ter plaatse van de Aldo van Eyckstraat 29 in Bergschenhoe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k</text:p>
            <text:p text:style-name="common-al">3006 AB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293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93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93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maken van een steigerconstructie, Aldo van Eyckstraat 29 in Bergschen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2293</meta:user-defined>
    <meta:user-defined meta:name="OVERHEIDop.WsbID/DC.identifier">wsb-2017-229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1SG 29</meta:user-defined>
    <meta:user-defined meta:name="OVERHEIDop.woonplaats">Bergschenhoek</meta:user-defined>
    <meta:user-defined meta:name="OVERHEIDop.straatnaam">Van Ruysdaellaa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4267 445884</meta:user-defined>
    <meta:user-defined meta:name="OVERHEIDop.versieInformatie"/>
  </office:meta>
</office:document-meta>
</file>