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9622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sloot, graven sloot en maken dam/duiker in de zuidoostelijke wegsloot van de Jan Glijnisweg, t.h.v. 46B, 48, en 48A in Heerhugowaard. Vergunning verzonden op 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9622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92</meta:user-defined>
    <meta:user-defined meta:name="OVERHEIDop.WsbID/DC.identifier">wsb-2017-2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D 48</meta:user-defined>
    <meta:user-defined meta:name="OVERHEIDop.woonplaats">Heerhugowaard</meta:user-defined>
    <meta:user-defined meta:name="OVERHEIDop.straatnaam">Jan Glijni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02 518793</meta:user-defined>
    <meta:user-defined meta:name="OVERHEIDop.versieInformatie"/>
  </office:meta>
</office:document-meta>
</file>