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maken van een steigerconstructie, Aldo van Eyckstraat 31 in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K.17.164.V02, 14 maart 2017) Het maken en hebben van een steigerconstructie in een overige watergang ter plaatse van Aldo van Eyckstraat 31 in Bergschenhoek.</text:p>
            <text:p text:style-name="common-al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p>
            <text:p text:style-name="common-al">Het bezwaarschrift dient gemotiveerd te zijn en moet schriftelijk worden ingediend bij: </text:p>
            <text:p text:style-name="common-al">College van dijkgraaf en hoogheemraden van Schieland en de Krimpenerwaard </text:p>
            <text:p text:style-name="common-al">Postbus 4059 </text:p>
            <text:p text:style-name="common-al">3006 AB  Rotterdam </text:p>
            <text:p text:style-name="common-al">Wij verzoeken u hierbij op de envelop het woord “bezwaarschrift”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2291</text:span><text:line-break/><text:date style:data-style-name="dag" text:fixed="true" text:date-value="2017-03-16"/><text:line-break/><text:date style:data-style-name="jaar" text:fixed="true" text:date-value="2017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291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291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maken van een steigerconstructie, Aldo van Eyckstraat 31 in Bergschenhoe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3-16</meta:user-defined>
    <meta:user-defined meta:name="OVERHEIDop.publicationIssue">2291</meta:user-defined>
    <meta:user-defined meta:name="OVERHEIDop.WsbID/DC.identifier">wsb-2017-2291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662EN 31</meta:user-defined>
    <meta:user-defined meta:name="OVERHEIDop.woonplaats">Bergschenhoek</meta:user-defined>
    <meta:user-defined meta:name="OVERHEIDop.straatnaam">Aldo v. Eyckstraat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3051 444832</meta:user-defined>
    <meta:user-defined meta:name="OVERHEID.EPSG28992/DC.spatial">93051 444832</meta:user-defined>
    <meta:user-defined meta:name="OVERHEIDop.versieInformatie"/>
  </office:meta>
</office:document-meta>
</file>