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Knibbelweg 6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89, 14 maart 2017) Het aanbrengen en hebben van twee dammen met duikers, het aanbrengen van verhard oppervlak en het graven van water ter plaatse van de Knibbelweg 62 i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Knibbelweg 62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2288</meta:user-defined>
    <meta:user-defined meta:name="OVERHEIDop.WsbID/DC.identifier">wsb-2017-22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JE 62c</meta:user-defined>
    <meta:user-defined meta:name="OVERHEIDop.woonplaats">Zevenhuizen</meta:user-defined>
    <meta:user-defined meta:name="OVERHEIDop.straatnaam">Knibbelweg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760 446270</meta:user-defined>
    <meta:user-defined meta:name="OVERHEIDop.versieInformatie"/>
  </office:meta>
</office:document-meta>
</file>