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chouw over de Utrechtse dijken</text:p>
      <text:section text:name="zakelijke-mededeling_id1-3-2" text:style-name="zakelijke-mededeling">
        <text:section text:name="zakelijke-mededeling-tekst_id1-3-2-1" text:style-name="zakelijke-mededeling-tekst">
          <text:section text:name="tekst_id1-3-2-1-1" text:style-name="tekst">
            <text:p text:style-name="common-al">Vanaf maandag 3 april 2017 controleert het waterschap of de onderhoudsplichtigen het onderhoud hebben uitgevoerd aan de dijken langs de Neder-Rijn en Lek, tussen Amerongen en Schoonhoven. De dijken moeten bestand zijn tegen hoge rivierwaterstanden en worden daarom regelmatig gecontroleerd.</text:p>
            <text:p text:style-name="common-al">De onderhoudsplichtigen, doorgaans de grondeigenaren of gebruikers, moeten ervoor zorgen dat vóór 3 april 2017:</text:p>
            <text:p text:style-name="common-al"/>
            <text:list text:style-name="id1-3-2-1-1-4">
              <text:list-item text:style-override="id1-3-2-1-1-4-1">
                <text:number>1.</text:number>
                <text:p text:style-name="al">de binnen- en buitentaluds en bermen zijn geëgaliseerd en gezuiverd van afval en drijfvuil; </text:p>
              </text:list-item>
              <text:list-item text:style-override="id1-3-2-1-1-4-2">
                <text:number>2.</text:number>
                <text:p text:style-name="al">alle gebreken aan op- en afritten, zowel binnen- als buitendijks, zijn hersteld; </text:p>
              </text:list-item>
              <text:list-item text:style-override="id1-3-2-1-1-4-3">
                <text:number>3.</text:number>
                <text:p text:style-name="al">alle ontstane sporen van dieren en voertuigen egaliseren, aanvullen en bijzaaien; </text:p>
              </text:list-item>
              <text:list-item text:style-override="id1-3-2-1-1-4-4">
                <text:number>4.</text:number>
                <text:p text:style-name="al">alle houtopstanden in rasters en op taluds dienen verwijderd te worden.</text:p>
                <text:p text:style-name="al">Tijdens de <text:span text:style-name="nadrukcur">schouw</text:span> wordt specifiek op het bovengenoemde gelet, maar ook algemene Keurovertredingen worden meegenomen.</text:p>
                <text:p text:style-name="al">Gezien het belang van het onderhoud aan de dijk zal het waterschap in geval van een overtreding handhavend kunnen optreden. Daarbij wordt gebruik gemaakt van een bestuurlijke last of kan zelfs een proces-verbaal worden opgesteld.</text:p>
              </text:list-item>
            </text:list>
            <text:p text:style-name="common-al"/>
            <text:p text:style-name="last-al">Gepubliceerd op 20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86</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86</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86</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uw over de Utrechtse dijk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7</meta:user-defined>
    <meta:user-defined meta:name="OVERHEIDop.publicationIssue">2286</meta:user-defined>
    <meta:user-defined meta:name="OVERHEIDop.WsbID/DC.identifier">wsb-2017-2286</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DCTERMS.abstract">Vanaf maandag 3 april 2017 controleert het waterschap of de onderhoudsplichtigen het onderhoud hebben uitgevoerd aan de dijken langs de Neder-Rijn en Lek, tussen Amerongen en Schoonho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versieInformatie"/>
  </office:meta>
</office:document-meta>
</file>