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uitvoeren werkzaamheden langs waterlopen 2008 en 2009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itens NV te Zwolle voor het uitvoeren van werkzaamheden kruisend met en langs de waterlopen 2008 (Azelerbeek) en 2009010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37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8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uitvoeren werkzaamheden langs waterlopen 2008 en 200901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85</meta:user-defined>
    <meta:user-defined meta:name="OVERHEIDop.WsbID/DC.identifier">wsb-2017-22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8AL 59 17</meta:user-defined>
    <meta:user-defined meta:name="OVERHEIDop.woonplaats">Enschede</meta:user-defined>
    <meta:user-defined meta:name="OVERHEIDop.straatnaam">Landsteiner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9346</meta:user-defined>
    <meta:user-defined meta:name="OVERHEID.EPSG28992/DC.spatial">252188 469201</meta:user-defined>
    <meta:user-defined meta:name="OVERHEIDop.versieInformatie"/>
  </office:meta>
</office:document-meta>
</file>