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ssum, aanleg hoofdleiding langs waterlopen 210203 en 2102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text:span>
            </text:span>
          </text:p>
            <text:p text:style-name="common-al">Het dagelijks bestuur van waterschap Vechtstromen heeft positief besloten op de aanvraag van Vitens NV te Zwolle voor de aanleg van de hoofdleiding water vanaf Lemseloseschoolweg 6a aan de rechterzijde van de Tiethofweg tot aan de Klumpersdijk 5 te Rossum langs waterloop 210203 (Boschbeek) langs waterloop 210204 (Klumperbeek) en kruisend met waterloop 210203 (Boschbeek) en waterloop 210204 (Klumperbeek).</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de hoofdkantoren in Almelo en Coevorden onder vermelding van Z-1710161.</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13 maart 2017</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284</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284</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284</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ossum, aanleg hoofdleiding langs waterlopen 210203 en 210204</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16</meta:user-defined>
    <meta:user-defined meta:name="OVERHEIDop.publicationIssue">2284</meta:user-defined>
    <meta:user-defined meta:name="OVERHEIDop.WsbID/DC.identifier">wsb-2017-2284</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596PD 8</meta:user-defined>
    <meta:user-defined meta:name="OVERHEIDop.woonplaats">Rossum</meta:user-defined>
    <meta:user-defined meta:name="OVERHEIDop.straatnaam">Lemseloseschoolweg</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besluit|exb-2017-9345</meta:user-defined>
    <meta:user-defined meta:name="OVERHEID.EPSG28992/DC.spatial">258702 485147</meta:user-defined>
    <meta:user-defined meta:name="OVERHEIDop.versieInformatie"/>
  </office:meta>
</office:document-meta>
</file>