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Kanaaldijk West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van een kabel parallel aan de Kanaaldijk West in Schalkhaar (<text:span text:style-name="nadrukcur">dossiernummer Z/17/009663; verzenddatum 10 maart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Kanaaldijk West in Schalkh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83</meta:user-defined>
    <meta:user-defined meta:name="OVERHEIDop.WsbID/DC.identifier">wsb-2017-22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3PS 19a</meta:user-defined>
    <meta:user-defined meta:name="OVERHEIDop.woonplaats">Schalkhaar</meta:user-defined>
    <meta:user-defined meta:name="OVERHEIDop.straatnaam">Kanaaldijk We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678 476382</meta:user-defined>
    <meta:user-defined meta:name="OVERHEIDop.versieInformatie"/>
  </office:meta>
</office:document-meta>
</file>