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erbindingsweg 10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33) onttrekken van grondwater bij het vervangen van leidingen op de locatie Verbindingsweg 10 in Krimpen aan den IJssel. In de periode tussen 1 mei 2017 en 31 juli 2017 wordt maximaal 42 dagen lang, maximaal 20 m3 per uur grondwater onttrokken en in oppervlaktewater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erbindingsweg 10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2281</meta:user-defined>
    <meta:user-defined meta:name="OVERHEIDop.WsbID/DC.identifier">wsb-2017-22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AS 10</meta:user-defined>
    <meta:user-defined meta:name="OVERHEIDop.woonplaats">Krimpen aan den IJssel</meta:user-defined>
    <meta:user-defined meta:name="OVERHEIDop.straatnaam">Verbindings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95 435877</meta:user-defined>
    <meta:user-defined meta:name="OVERHEIDop.versieInformatie"/>
  </office:meta>
</office:document-meta>
</file>