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wijderen verkeersborden maximunsnelheid 30 km/uur Noordlangeweg, Kats, gemeente Noord-Bevela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278</meta:user-defined>
    <meta:user-defined meta:name="OVERHEIDop.WsbID/DC.identifier">wsb-2017-227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485AV 39</meta:user-defined>
    <meta:user-defined meta:name="OVERHEIDop.woonplaats">Kats</meta:user-defined>
    <meta:user-defined meta:name="OVERHEIDop.straatnaam">Hamersted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Bordenplan Noordlangeweg Kats|exb-2017-9328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50831 398787</meta:user-defined>
    <meta:user-defined meta:name="OVERHEIDop.versieInformatie"/>
  </office:meta>
</office:document-meta>
</file>