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heim, realiseren overkapping langs waterloop 200100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R. Zandjans te Diepenheim voor het realiseren van een overkapping langs de waterloop 20010029, kadastraal bekend als gemeente Diepenheim, sectie B, nummer 3354.</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029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3 maart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77</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77</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77</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penheim, realiseren overkapping langs waterloop 2001002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6</meta:user-defined>
    <meta:user-defined meta:name="OVERHEIDop.publicationIssue">2277</meta:user-defined>
    <meta:user-defined meta:name="OVERHEIDop.WsbID/DC.identifier">wsb-2017-227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78DB 6</meta:user-defined>
    <meta:user-defined meta:name="OVERHEIDop.woonplaats">Diepenheim</meta:user-defined>
    <meta:user-defined meta:name="OVERHEIDop.straatnaam">Kremersweide</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9311</meta:user-defined>
    <meta:user-defined meta:name="OVERHEID.EPSG28992/DC.spatial">234883 469030</meta:user-defined>
    <meta:user-defined meta:name="OVERHEIDop.versieInformatie"/>
  </office:meta>
</office:document-meta>
</file>