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71 het aanbrengen en hebben van een tijdelijke persleiding ter plaatse van perceel G133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7 een vergunning verleend aan K3Delta B.V. voor het aanbrengen en hebben van een tijdelijke persleiding haaks op de kern- en beschermingszone van de regionale waterkering ter hoogte van perceel G133 te Haastrecht, een en ander ter plaatse van perceel G133 te Haastrecht.</text:p>
            <text:p text:style-name="common-al"/>
            <text:p text:style-name="common-al">De stukken liggen tot en met 24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71 het aanbrengen en hebben van een tijdelijke persleiding ter plaatse van perceel G133 te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76</meta:user-defined>
    <meta:user-defined meta:name="OVERHEIDop.WsbID/DC.identifier">wsb-2017-22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51LA 1</meta:user-defined>
    <meta:user-defined meta:name="OVERHEIDop.woonplaats">Haastrecht</meta:user-defined>
    <meta:user-defined meta:name="OVERHEIDop.straatnaam">Steins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71|exb-2017-9306</meta:user-defined>
    <meta:user-defined meta:name="OVERHEID.EPSG28992/DC.spatial">111788 446162</meta:user-defined>
    <meta:user-defined meta:name="OVERHEIDop.versieInformatie"/>
  </office:meta>
</office:document-meta>
</file>