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78 het leggen en hebben van een rechte duiker Ø 1000 mm met 2 uitstroombakke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7 een vergunning verleend aan gemeente Zoetermeer voor het leggen en hebben van een rechte duiker Ø 1000 mm met 2 uitstroombakken in de primaire watergangen in de wijk Palenstein, een en ander ter plaatse van kadastraal perceel gemeente Zegwaard, sectie B, nr. 7247.</text:p>
            <text:p text:style-name="common-al"/>
            <text:p text:style-name="common-al">Maatwerk besluit genomen voor het graven dieper dan 1,50 m onder maaiveld in kwelgevoelig gebied, een en ander ter plaatse van kadastraal perceel gemeente Zegwaard, sectie B, nr. 7247.</text:p>
            <text:p text:style-name="common-al"/>
            <text:p text:style-name="common-al">De stukken liggen tot en met 24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3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78 het leggen en hebben van een rechte duiker Ø 1000 mm met 2 uitstroombakken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73</meta:user-defined>
    <meta:user-defined meta:name="OVERHEIDop.WsbID/DC.identifier">wsb-2017-22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2AW 5</meta:user-defined>
    <meta:user-defined meta:name="OVERHEIDop.woonplaats">Zoetermeer</meta:user-defined>
    <meta:user-defined meta:name="OVERHEIDop.straatnaam">Douza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78|exb-2017-9300</meta:user-defined>
    <meta:user-defined meta:name="OVERHEID.EPSG28992/DC.spatial">94747 452112</meta:user-defined>
    <meta:user-defined meta:name="OVERHEIDop.versieInformatie"/>
  </office:meta>
</office:document-meta>
</file>