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210 diverse werkzaamheden ter hoogte van Kerklaan 2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maart 2017 een vergunning verleend aan Gemeente Kaag en Braassem voor:</text:p>
            <text:list text:style-name="id1-3-2-1-1-2">
              <text:list-item text:style-override="id1-3-2-1-1-2-1">
                <text:number>1.</text:number>
                <text:p text:style-name="al">het aanbrengen en hebben van een ∅ 600mm duiker, lengte 100m, inclusief inspectieput en twee afsluitbare uitstroombakken in primair water en de kernzone en beschermingszone van de regionale waterkering ter hoogte van Kerklaan 2 te Leimuiden;</text:p>
              </text:list-item>
              <text:list-item text:style-override="id1-3-2-1-1-2-2">
                <text:number>2.</text:number>
                <text:p text:style-name="al">het dempen van 123 m<text:span text:style-name="sup">2</text:span> primair water in de kern- en beschermingszone van de regionale waterkering ter hoogte van Kerklaan 2 te Leimuiden.</text:p>
              </text:list-item>
              <text:list-item text:style-override="id1-3-2-1-1-2-3">
                <text:number>3.</text:number>
                <text:p text:style-name="al">het verwijderen van een damwand en overkluizing uit de kernzone van de regionale waterkering;</text:p>
              </text:list-item>
              <text:list-item text:style-override="id1-3-2-1-1-2-4">
                <text:number>4.</text:number>
                <text:p text:style-name="al">het uitvoeren van tijdelijke graafwerkzaamheden in de kernzone en beschermingszone van de regionale waterkering.</text:p>
              </text:list-item>
            </text:list>
            <text:p text:style-name="common-al">Een en ander ter hoogte van Kerklaan 2 te Leimuiden.</text:p>
            <text:p text:style-name="common-al"> </text:p>
            <text:p text:style-name="common-al">De stukken liggen tot en met 24 april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R. Loomans van de afdeling Vergunningverlening &amp; Handhaving, telefoon 06 11 297 732.</text:p>
            <text:p text:style-name="common-al"> </text:p>
            <text:p text:style-name="common-al">Leiden, 13 maart 2017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27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7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7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210 diverse werkzaamheden ter hoogte van Kerklaan 2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2272</meta:user-defined>
    <meta:user-defined meta:name="OVERHEIDop.WsbID/DC.identifier">wsb-2017-227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51CG 2</meta:user-defined>
    <meta:user-defined meta:name="OVERHEIDop.woonplaats">Leimuiden</meta:user-defined>
    <meta:user-defined meta:name="OVERHEIDop.straatnaam">Kerk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210|exb-2017-9299</meta:user-defined>
    <meta:user-defined meta:name="OVERHEID.EPSG28992/DC.spatial">106080 470678</meta:user-defined>
    <meta:user-defined meta:name="OVERHEIDop.versieInformatie"/>
  </office:meta>
</office:document-meta>
</file>