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leidingen, Schiedamsedijk 55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196, 14 maart 2017) Het verplaatsen en hebben van een T-stuk en het aanleggen en hebben van warmteleidingen in de secundaire waterkering ter plaatse van de Schiedamsedijk 55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271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7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7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leidingen, Schiedamsedijk 55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2271</meta:user-defined>
    <meta:user-defined meta:name="OVERHEIDop.WsbID/DC.identifier">wsb-2017-22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11EN 85e</meta:user-defined>
    <meta:user-defined meta:name="OVERHEIDop.woonplaats">Rotterdam</meta:user-defined>
    <meta:user-defined meta:name="OVERHEIDop.straatnaam">Schiedamse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707 436550</meta:user-defined>
    <meta:user-defined meta:name="OVERHEIDop.versieInformatie"/>
  </office:meta>
</office:document-meta>
</file>