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brengen van een verharding in de waterstaatswerkzone van een regionale waterkering;het bouwen van nieuwbouw in de beschermingszone van een primair oppervlaktewaterlichaam - Rietveld 33a   Woerden (code HDSR8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brengen van een verharding in de waterstaatswerkzone van een regionale waterkering;het bouwen van nieuwbouw in de beschermingszone van een primair oppervlaktewaterlichaam;. Op de locatie Rietveld 33a in de gemeente Woerden. Dit besluit is verzonden op 14 maart 2017.</text:p>
            <text:p text:style-name="common-al">
            <text:span text:style-name="nadrukvet">Ter inzage</text:span>
          </text:p>
            <text:p text:style-name="common-al">U kunt de vergunning en de bijbehorende stukken inzien van 17 maart 2017 tot en met 28 april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16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70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7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7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brengen van een verharding in de waterstaatswerkzone van een regionale waterkering;het bouwen van nieuwbouw in de beschermingszone van een primair oppervlaktewaterlichaam - Rietveld 33a   Woerden (code HDSR827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2270</meta:user-defined>
    <meta:user-defined meta:name="OVERHEIDop.WsbID/DC.identifier">wsb-2017-2270</meta:user-defined>
    <meta:user-defined meta:name="OVERHEID.TaxonomieBeleidsagenda/OVERHEID.category">Ruimte en infrastructuur | Organisatie en beleid</meta:user-defined>
    <meta:user-defined meta:name="OVERHEIDop.referentienummer">1226006</meta:user-defined>
    <meta:user-defined meta:name="DCTERMS.abstract">Watervergunning voor het aanbrengen van een verharding in de waterstaatswerkzone van een regionale waterkering;het bouwen van nieuwbouw in de beschermingszone van een primair oppervlaktewaterlichaam; op de locatie Rietveld 33a in de gemeente Woerd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3XA 33</meta:user-defined>
    <meta:user-defined meta:name="OVERHEIDop.woonplaats">Woerden</meta:user-defined>
    <meta:user-defined meta:name="OVERHEIDop.straatnaam">Rietvel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18119 455514</meta:user-defined>
    <meta:user-defined meta:name="OVERHEIDop.versieInformatie"/>
  </office:meta>
</office:document-meta>
</file>