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de bouw van een brug; in de keurzones van een primaire watergang - Langbroekerdijk A 72 Langbroek (code HDSR9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de bouw van een brug; in de keurzones van een primaire watergang. Op de locatie Langbroekerdijk A 72 in Langbroek, in de gemeente Wijk bij Duurstede. Dit besluit is verzonden op 14 maart 2017.</text:p>
            <text:p text:style-name="common-al">
            <text:span text:style-name="nadrukvet">Ter inzage</text:span>
          </text:p>
            <text:p text:style-name="common-al">U kunt de vergunning en de bijbehorende stukken inzien van 17 maart 2017 tot en met 28 april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6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6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6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6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de bouw van een brug; in de keurzones van een primaire watergang - Langbroekerdijk A 72 Langbroek (code HDSR902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2269</meta:user-defined>
    <meta:user-defined meta:name="OVERHEIDop.WsbID/DC.identifier">wsb-2017-2269</meta:user-defined>
    <meta:user-defined meta:name="OVERHEID.TaxonomieBeleidsagenda/OVERHEID.category">Ruimte en infrastructuur | Organisatie en beleid</meta:user-defined>
    <meta:user-defined meta:name="OVERHEIDop.referentienummer">1221885</meta:user-defined>
    <meta:user-defined meta:name="DCTERMS.abstract">Watervergunning voor de bouw van een brug; in de keurzones van een primaire watergang op de locatie Langbroekerdijk A 72 in Langbroek, in de gemeente Wijk bij Duurstede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7BK 72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50590 447075</meta:user-defined>
    <meta:user-defined meta:name="OVERHEIDop.versieInformatie"/>
  </office:meta>
</office:document-meta>
</file>