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beschoeiing in de keurzones van een zgn. "overige" waterkering en een primaire watergang - Achthoven Oost 30 Montfoort (code HDSR94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plaatsen van een beschoeiing in de keurzones van een zgn. "overige" waterkering en een primaire watergang. Op de locatie Achthoven Oost 30 in de gemeente Montfoort. Dit besluit is verzonden op 14 maart 2017.</text:p>
            <text:p text:style-name="common-al">
            <text:span text:style-name="nadrukvet">Ter inzage</text:span>
          </text:p>
            <text:p text:style-name="common-al">U kunt de vergunning en de bijbehorende stukken inzien van 17 maart 2017 tot en met 28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6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6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6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6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een beschoeiing in de keurzones van een zgn. "overige" waterkering en een primaire watergang - Achthoven Oost 30 Montfoort (code HDSR943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6</meta:user-defined>
    <meta:user-defined meta:name="OVERHEIDop.publicationIssue">2268</meta:user-defined>
    <meta:user-defined meta:name="OVERHEIDop.WsbID/DC.identifier">wsb-2017-2268</meta:user-defined>
    <meta:user-defined meta:name="OVERHEID.TaxonomieBeleidsagenda/OVERHEID.category">Ruimte en infrastructuur | Organisatie en beleid</meta:user-defined>
    <meta:user-defined meta:name="OVERHEIDop.referentienummer">1229743</meta:user-defined>
    <meta:user-defined meta:name="DCTERMS.abstract">Watervergunning voor het plaatsen van een beschoeiing in de keurzones van een zgn. "overige" waterkering en een primaire watergang op de locatie Achthoven Oost 30 in de gemeente Mont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7PE 30</meta:user-defined>
    <meta:user-defined meta:name="OVERHEIDop.woonplaats">Montfoort</meta:user-defined>
    <meta:user-defined meta:name="OVERHEIDop.straatnaam">Achthoven-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8595 451935</meta:user-defined>
    <meta:user-defined meta:name="OVERHEIDop.versieInformatie"/>
  </office:meta>
</office:document-meta>
</file>