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581 voor het dempen en het graven van een b-water ter hoogte van Achtmaalseweg 146a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7UTP00581 ingevolge de Keur waterschap Brabantse Delta 2015 bekend gemaakt op 13 maart 2017 voor het dempen en het graven van een b-water ter hoogte van Achtmaalseweg 146a 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6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6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6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581 voor het dempen en het graven van een b-water ter hoogte van Achtmaalseweg 146a te Zund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5</meta:user-defined>
    <meta:user-defined meta:name="OVERHEIDop.publicationIssue">2266</meta:user-defined>
    <meta:user-defined meta:name="OVERHEIDop.WsbID/DC.identifier">wsb-2017-2266</meta:user-defined>
    <meta:user-defined meta:name="OVERHEID.TaxonomieBeleidsagenda/OVERHEID.category">Ruimte en infrastructuur | Organisatie en beleid</meta:user-defined>
    <meta:user-defined meta:name="OVERHEIDop.referentienummer">WBD17-0025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1AX 146a</meta:user-defined>
    <meta:user-defined meta:name="OVERHEIDop.woonplaats">Zundert</meta:user-defined>
    <meta:user-defined meta:name="OVERHEIDop.straatnaam">Achtmaal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581|exb-2017-9273</meta:user-defined>
    <meta:user-defined meta:name="OVERHEID.EPSG28992/DC.spatial">101557 386207</meta:user-defined>
    <meta:user-defined meta:name="OVERHEIDop.versieInformatie"/>
  </office:meta>
</office:document-meta>
</file>