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83 voor het tijdelijk leggen van een beregeningsslang en een pomp op/over primaire waterkering P01 en het tijdelijk leggen van een beregeningsslang over een a-water ter hoogte van Zuider Kreek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7UTP00583 ingevolge de Keur waterschap Brabantse Delta 2015 bekend gemaakt op 13 maart 2017 voor het tijdelijk leggen van een beregeningsslang en een pomp op/over primaire waterkering P01 en het tijdelijk leggen van een beregeningsslang over een a-water ter hoogte van Zuider Kreekweg te Halster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83 voor het tijdelijk leggen van een beregeningsslang en een pomp op/over primaire waterkering P01 en het tijdelijk leggen van een beregeningsslang over een a-water ter hoogte van Zuider Kreekweg te Hal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65</meta:user-defined>
    <meta:user-defined meta:name="OVERHEIDop.WsbID/DC.identifier">wsb-2017-2265</meta:user-defined>
    <meta:user-defined meta:name="OVERHEID.TaxonomieBeleidsagenda/OVERHEID.category">Ruimte en infrastructuur | Organisatie en beleid</meta:user-defined>
    <meta:user-defined meta:name="OVERHEIDop.referentienummer">WBD16-035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C 2</meta:user-defined>
    <meta:user-defined meta:name="OVERHEIDop.woonplaats">Halsteren</meta:user-defined>
    <meta:user-defined meta:name="OVERHEIDop.straatnaam">Zuider Kre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83|exb-2017-9272</meta:user-defined>
    <meta:user-defined meta:name="OVERHEID.EPSG28992/DC.spatial">74793 392936</meta:user-defined>
    <meta:user-defined meta:name="OVERHEIDop.versieInformatie"/>
  </office:meta>
</office:document-meta>
</file>