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586 voor het aanleggen van diverse kabels voor nieuwbouwproject Markhaven in de zonering van regionale waterkeringen B93 en B96 ter hoogte van Touwbaan en West-Vaardeke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17UTP00586 ingevolge de Keur waterschap Brabantse Delta 2015 bekend gemaakt op 13 maart 2017 voor het aanleggen van diverse kabels voor nieuwbouwproject Markhaven in de zonering van regionale waterkeringen B93 en B96 ter hoogte van Touwbaan en West-Vaardeke te Oudenbosch.</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6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6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6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586 voor het aanleggen van diverse kabels voor nieuwbouwproject Markhaven in de zonering van regionale waterkeringen B93 en B96 ter hoogte van Touwbaan en West-Vaardeke te Oudenbosch.</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5</meta:user-defined>
    <meta:user-defined meta:name="OVERHEIDop.publicationIssue">2264</meta:user-defined>
    <meta:user-defined meta:name="OVERHEIDop.WsbID/DC.identifier">wsb-2017-2264</meta:user-defined>
    <meta:user-defined meta:name="OVERHEID.TaxonomieBeleidsagenda/OVERHEID.category">Ruimte en infrastructuur | Organisatie en beleid</meta:user-defined>
    <meta:user-defined meta:name="OVERHEIDop.referentienummer">WBD17-0038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31MB</meta:user-defined>
    <meta:user-defined meta:name="OVERHEIDop.woonplaats">Oudenbosch</meta:user-defined>
    <meta:user-defined meta:name="OVERHEIDop.straatnaam">West Vaardek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586|exb-2017-9269</meta:user-defined>
    <meta:user-defined meta:name="OVERHEID.EPSG28992/DC.spatial">94944 401088</meta:user-defined>
    <meta:user-defined meta:name="OVERHEIDop.versieInformatie"/>
  </office:meta>
</office:document-meta>
</file>