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een oppervlaktewaterlichaam A nabij de Steenderbultweg 1 in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G. van Hemert voor het lozen van grondwater op een oppervlaktewaterlichaam A met een natuurfunctie (HEN) nabij de Steenderbultweg 1 in Emst.</text:p>
            <text:p text:style-name="common-al">De vergunning is verzonden op 13 maart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6 maart 2017 tot en met 26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15 maart 2017</text:p>
            <text:p text:style-name="last-al">Het nummer van de vergunning is 910613/9142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op  een oppervlaktewaterlichaam A nabij de Steenderbultweg 1 in Em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63</meta:user-defined>
    <meta:user-defined meta:name="OVERHEIDop.WsbID/DC.identifier">wsb-2017-2263</meta:user-defined>
    <meta:user-defined meta:name="OVERHEID.TaxonomieBeleidsagenda/OVERHEID.category">Natuur en milieu | Organisatie en beleid</meta:user-defined>
    <meta:user-defined meta:name="OVERHEIDop.referentienummer">910613/914210</meta:user-defined>
    <meta:user-defined meta:name="DCTERMS.abstract">Het lozen van grondwater op een oppervlaktewaterlichaam A met een natuurfunctie (HEN) nabij de Steenderbultweg 1 in Em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6HK</meta:user-defined>
    <meta:user-defined meta:name="OVERHEIDop.woonplaats">Emst</meta:user-defined>
    <meta:user-defined meta:name="OVERHEIDop.straatnaam">Steenderbul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9257</meta:user-defined>
    <meta:user-defined meta:name="OVERHEID.EPSG28992/DC.spatial">192666 481959</meta:user-defined>
    <meta:user-defined meta:name="OVERHEIDop.versieInformatie"/>
  </office:meta>
</office:document-meta>
</file>