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edebuurt fase 1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46.V01) Het onttrekken van grondwater bij de rioolvervanging in de Redebuurt fase 1 in Capelle aan den IJssel. In de periode tussen 23 maart  2017 en 21 juli 2017 wordt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6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edebuurt fase 1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2260</meta:user-defined>
    <meta:user-defined meta:name="OVERHEIDop.WsbID/DC.identifier">wsb-2017-22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1</meta:user-defined>
    <meta:user-defined meta:name="OVERHEIDop.woonplaats">Capelle aan den IJssel</meta:user-defined>
    <meta:user-defined meta:name="OVERHEIDop.straatnaam">Jan de Geusre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216 436377</meta:user-defined>
    <meta:user-defined meta:name="OVERHEIDop.versieInformatie"/>
  </office:meta>
</office:document-meta>
</file>