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schillende werkzaamheden t.b.v. project Henslare II nabij de Stationsstraat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Putten voor het dempen van een oppervlaktewaterlichaam A, het verwijderen van een duiker, het graven van oppervlaktewaterlichamen, het aanleggen van duikers en stuwen in oppervlaktewaterlichamen en het lozen van hemelwater als gevolg van het afkoppelen van extra verhard oppervlak voor project Henslare II nabij de Stationsstraat te Putten.</text:p>
            <text:p text:style-name="common-al">De vergunning is verzonden op 13 maart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6 maart 2017 tot en met 26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 </text:p>
            <text:p text:style-name="common-al">Apeldoorn, 15 maart 2017</text:p>
            <text:p text:style-name="last-al">Het nummer van de vergunning is 870158/91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schillende werkzaamheden t.b.v. project Henslare II nabij de Stationsstraat te 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59</meta:user-defined>
    <meta:user-defined meta:name="OVERHEIDop.WsbID/DC.identifier">wsb-2017-2259</meta:user-defined>
    <meta:user-defined meta:name="OVERHEID.TaxonomieBeleidsagenda/OVERHEID.category">Natuur en milieu | Organisatie en beleid</meta:user-defined>
    <meta:user-defined meta:name="OVERHEIDop.referentienummer">870158/914111</meta:user-defined>
    <meta:user-defined meta:name="DCTERMS.abstract">Het dempen van een oppervlaktewaterlichaam A, het verwijderen van een duiker, het graven van oppervlaktewaterlichamen, het aanleggen van duikers en stuwen in oppervlaktewaterlichamen en het lozen van hemelwater als gevolg van het afkoppelen van extra verhard oppervla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1AE 52</meta:user-defined>
    <meta:user-defined meta:name="OVERHEIDop.woonplaats">Putten</meta:user-defined>
    <meta:user-defined meta:name="OVERHEIDop.straatnaam">Stationsstraat</meta:user-defined>
    <meta:user-defined meta:name="OVERHEID.PostcodeHuisnummer/OVERHEIDop.postcodeHuisnummer">3882</meta:user-defined>
    <meta:user-defined meta:name="OVERHEIDop.straatnaam">Henslar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9189</meta:user-defined>
    <meta:user-defined meta:name="OVERHEID.EPSG28992/DC.spatial">168807 474928</meta:user-defined>
    <meta:user-defined meta:name="OVERHEID.EPSG28992/DC.spatial">167723 474193</meta:user-defined>
    <meta:user-defined meta:name="OVERHEIDop.versieInformatie"/>
  </office:meta>
</office:document-meta>
</file>