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woning door middel van een aanbouw aan de achtergevel en het plaatsen van een berging ter hoogte van Dorpsstraat 8, 1182 JD Amstelveen - AGV - W-17.004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een woning door middel van een aanbouw aan de achtergevel en het plaatsen van een berging ter hoogte van Dorpsstraat 8, 1182 JD Amstelveen. Casecode: W-17.00470.</text:p>
            <text:p text:style-name="common-al">Inzien van de stukken</text:p>
            <text:p text:style-name="common-al">Vanaf 15 maart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 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25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5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5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een woning door middel van een aanbouw aan de achtergevel en het plaatsen van een berging ter hoogte van Dorpsstraat 8, 1182 JD Amstelveen - AGV - W-17.004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5</meta:user-defined>
    <meta:user-defined meta:name="OVERHEIDop.publicationIssue">2257</meta:user-defined>
    <meta:user-defined meta:name="OVERHEIDop.WsbID/DC.identifier">wsb-2017-225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182JD</meta:user-defined>
    <meta:user-defined meta:name="OVERHEIDop.woonplaats">Amstelveen</meta:user-defined>
    <meta:user-defined meta:name="OVERHEIDop.straatnaam">Dorpsstraat</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9167</meta:user-defined>
    <meta:user-defined meta:name="OVERHEIDop.externeBijlage">Tekening|exb-2017-9168</meta:user-defined>
    <meta:user-defined meta:name="OVERHEID.EPSG28992/DC.spatial">118122 479616</meta:user-defined>
    <meta:user-defined meta:name="OVERHEIDop.versieInformatie"/>
  </office:meta>
</office:document-meta>
</file>