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 Van Roijensingel (en Emmaw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van een glasvezelkabel in een mantelbuis nabij de Burg. Van Roijensingel (en Emmawijk) in Zwolle. (       <text:span text:style-name="nadrukcur">dossiernummer Z/17/009724; verzenddatum 13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 Van Roijensingel (en Emmawijk)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55</meta:user-defined>
    <meta:user-defined meta:name="OVERHEIDop.WsbID/DC.identifier">wsb-2017-22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CT 12</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873 502540</meta:user-defined>
    <meta:user-defined meta:name="OVERHEIDop.versieInformatie"/>
  </office:meta>
</office:document-meta>
</file>