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Oude Zwolseweg, tussen de Zelhorstweg en de 3e Schansweg in Vinkenbuu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voor het leggen van een dam met duiker nabij de Oude Zwolseweg, tussen de Zelhorstweg en de 3e       Schansweg in Vinkenbuurt. (<text:span text:style-name="nadrukcur">dossiernummer Z/17/009694; verzenddatum 13 maart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5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5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5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Oude Zwolseweg, tussen de Zelhorstweg en de 3e Schansweg in Vinkenbuu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5</meta:user-defined>
    <meta:user-defined meta:name="OVERHEIDop.publicationIssue">2252</meta:user-defined>
    <meta:user-defined meta:name="OVERHEIDop.WsbID/DC.identifier">wsb-2017-22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39</meta:user-defined>
    <meta:user-defined meta:name="OVERHEIDop.woonplaats">Vinkenbuurt</meta:user-defined>
    <meta:user-defined meta:name="OVERHEIDop.straatnaam">Zelhors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0796 511210</meta:user-defined>
    <meta:user-defined meta:name="OVERHEIDop.versieInformatie"/>
  </office:meta>
</office:document-meta>
</file>