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watervergunning V64336 diverse werkzaamheden ter plaatse van het Rijn-Schiekanaal te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6 januari 2017 een vergunning verleend aan Provincie Zuid-Holland voor:</text:p>
            <text:list text:style-name="id1-3-2-1-1-2">
              <text:list-item text:style-override="id1-3-2-1-1-2-1">
                <text:number>1.</text:number>
                <text:p text:style-name="al">het dempen van ca 310 m<text:span text:style-name="sup">2</text:span> oppervlaktewater van het Rijn-Schiekanaal ter hoogte van de kruising Cronesteinpad/Boerenpad in de kern- en beschermingszone van de regionale waterkering van de Kleine Cronesteinse- of Knotterpolder,</text:p>
              </text:list-item>
              <text:list-item text:style-override="id1-3-2-1-1-2-2">
                <text:number>2.</text:number>
                <text:p text:style-name="al">het verlengen van een duiker tot ca. 40 meter ter hoogte van het Cronesteinpad in de kern- en beschermingszone van de regionale waterkering van de Kleine Cronesteinse- of Knotterpolder,</text:p>
              </text:list-item>
              <text:list-item text:style-override="id1-3-2-1-1-2-3">
                <text:number>3.</text:number>
                <text:p text:style-name="al">het verwijderen van een damwand in de kern- en beschermingszone van de regionale waterkering van de Kleine Cronesteinse- of Knotterpolder ter hoogte van de kruising Cronesteinpad/Boerenpad,</text:p>
              </text:list-item>
              <text:list-item text:style-override="id1-3-2-1-1-2-4">
                <text:number>4.</text:number>
                <text:p text:style-name="al">het plaatsen en hebben van een damwand in de kern- en beschermingszone van de regionale waterkering van de Kleine Cronesteinse- of Knotterpolder ter hoogte van de kruising Cronesteinpad/Boerenpad.</text:p>
              </text:list-item>
            </text:list>
            <text:p text:style-name="common-al">Een en ander ter plaatse van het Rijn-Schiekanaal te Leiden.</text:p>
            <text:p text:style-name="common-al"> </text:p>
            <text:p text:style-name="common-al">De stukken liggen tot en met 17 februari 2017 ter inzage in het kantoorgebouw van Rijnland, Archimedesweg 1 in Leiden. Voor inzage buiten kantooruren moet u een afspraak maken: 071 - 3063451.</text:p>
            <text:p text:style-name="common-al"> </text:p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 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> </text:p>
            <text:p text:style-name="common-al">Voor informatie over de vergunning kunt u contact opnemen met de heer J. Hiddinga van de afdeling Vergunningverlening &amp; Handhaving, telefoon +31713063281..</text:p>
            <text:p text:style-name="common-al"> </text:p>
            <text:p text:style-name="last-al">Leiden, 6 januari 2017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Rijnland.</text:p>
            </table:table-cell>
            <table:table-cell office:value-type="string" table:style-name="header.C">
              <text:p text:style-name="headerright"><text:span text:style-name="nr">Nr. 225</text:span><text:line-break/><text:date style:data-style-name="dag" text:fixed="true" text:date-value="2017-01-10"/><text:line-break/><text:date style:data-style-name="jaar" text:fixed="true" text:date-value="2017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25</text:span><text:date style:data-style-name="nicedate" text:fixed="true" text:date-value="2017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25</text:span><text:date style:data-style-name="nicedate" text:fixed="true" text:date-value="2017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4336 diverse werkzaamheden ter plaatse van het Rijn-Schiekanaal te Leid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1-10</meta:user-defined>
    <meta:user-defined meta:name="OVERHEIDop.publicationIssue">225</meta:user-defined>
    <meta:user-defined meta:name="OVERHEIDop.WsbID/DC.identifier">wsb-2017-225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314</meta:user-defined>
    <meta:user-defined meta:name="OVERHEIDop.woonplaats">Leiden</meta:user-defined>
    <meta:user-defined meta:name="OVERHEIDop.straatnaam">Kanaalbrug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4336|exb-2017-885</meta:user-defined>
    <meta:user-defined meta:name="OVERHEID.EPSG28992/DC.spatial">94228 462208</meta:user-defined>
    <meta:user-defined meta:name="OVERHEIDop.versieInformatie"/>
  </office:meta>
</office:document-meta>
</file>