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duikerbrug en fiets/voetgangersbrug door één nieuwe duikerbrug over de Slimmenwetering - op de locatie Middenweg in Zegveld (code HDSR84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vangen van een duikerbrug en fiets/voetgangersbrug door één nieuwe duikerbrug in een primaire oppervlaktewaterlichaam, genaamd de Slimmenwetering. Op de locatie Middenweg in Zegveld in de gemeente Woerden. De vergunning is verzonden op 13 maart 2017.</text:p>
            <text:p text:style-name="common-al">
            <text:span text:style-name="nadrukvet">Ter inzage</text:span>
          </text:p>
            <text:p text:style-name="common-al">U kunt de vergunning en de bijbehorende stukken inzien van 16 maart 2017 tot en met 27 april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15 maart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4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4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4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een duikerbrug en fiets/voetgangersbrug door één nieuwe duikerbrug over de Slimmenwetering - op de locatie Middenweg in Zegveld (code HDSR841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2247</meta:user-defined>
    <meta:user-defined meta:name="OVERHEIDop.WsbID/DC.identifier">wsb-2017-2247</meta:user-defined>
    <meta:user-defined meta:name="OVERHEID.TaxonomieBeleidsagenda/OVERHEID.category">Ruimte en infrastructuur | Organisatie en beleid</meta:user-defined>
    <meta:user-defined meta:name="OVERHEIDop.referentienummer">HDSR 8416</meta:user-defined>
    <meta:user-defined meta:name="DCTERMS.abstract">Watervergunning voor het vervangen van een duikerbrug en fiets/voetgangersbrug door één nieuwe duikerbrug over de Slimmenwetering - op de locatie Middenweg in Zegveld in de gemeente Woerd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4KC</meta:user-defined>
    <meta:user-defined meta:name="OVERHEIDop.woonplaats">Zegveld</meta:user-defined>
    <meta:user-defined meta:name="OVERHEIDop.straatnaam">Midden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17184 458850</meta:user-defined>
    <meta:user-defined meta:name="OVERHEIDop.versieInformatie"/>
  </office:meta>
</office:document-meta>
</file>