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kabels ten behoeve van telecom/televisie, in de het profiel van vrije ruimte van waterkering ter plaatse van de Rosslag te Her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3 maart 2017  aan de vergunninghouder toegezonden.</text:p>
            <text:p text:style-name="common-al">Het dagelijks bestuur van Waterschap Limburg maakt bekend, dat op 10 maart 2017 onder het stellen van voorschriften, een watervergunning is verleend voor het aanleggen van een signaalkabel ter plaatse van Rosslag 12 in het profiel van vrije ruimte van waterkering Ool-Merum-Herten.</text:p>
            <text:p text:style-name="common-al">
            <text:span text:style-name="nadrukvet">Inzage</text:span>
          </text:p>
            <text:p text:style-name="common-al">De aanvraag, het besluit en de overige van belang zijnde stukken liggen vanaf 14 maart 2017 tot en met 24 april 2017 tijdens kantooruren ter inzage bij Waterschap Limburg, Parklaan 10 te Sittard. Voor het inzien van de stukken verzoeken wij u contact op te nemen met het team vergunningen en plantoetsing via telefoonnummer 046-4205700.</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Jean Paul Severeijns  van het team vergunningen en plantoetsing, via telefoonnummer 046-4205700. Het besluit kan ook worden ingezien in de linkerkolom bij deze bekendmaking.</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4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4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4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van kabels ten behoeve van telecom/televisie, in de het profiel van vrije ruimte van waterkering ter plaatse van de Rosslag te Her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46</meta:user-defined>
    <meta:user-defined meta:name="OVERHEIDop.WsbID/DC.identifier">wsb-2017-2246</meta:user-defined>
    <meta:user-defined meta:name="OVERHEID.TaxonomieBeleidsagenda/OVERHEID.category">Ruimte en infrastructuur | Organisatie en beleid</meta:user-defined>
    <meta:user-defined meta:name="OVERHEIDop.referentienummer">2017-Z12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E 12</meta:user-defined>
    <meta:user-defined meta:name="OVERHEIDop.woonplaats">Herten</meta:user-defined>
    <meta:user-defined meta:name="OVERHEIDop.straatnaam">Rossla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vergunning 2017-Z1273|exb-2017-9115</meta:user-defined>
    <meta:user-defined meta:name="OVERHEID.EPSG28992/DC.spatial">195345 354961</meta:user-defined>
    <meta:user-defined meta:name="OVERHEIDop.versieInformatie"/>
  </office:meta>
</office:document-meta>
</file>