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oetwateraanvoer noordelijke kustpolder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Noorderzijlvest is begonnen met de doorspoeling van het zoetwateraanvoergebied in de kustpolders van Noord-Groningen. Dit houdt in dat het waterschap eraan werkt om in dit gebied zo snel mogelijk beregeningswater beschikbaar te kunnen stellen voor de landbouw.</text:p>
            <text:p text:style-name="common-al"/>
            <text:p text:style-name="common-al">
            <text:span text:style-name="nadrukvet">Waarom doorspoeling?</text:span>
          </text:p>
            <text:p text:style-name="common-al">Noorderzijlvest bemonstert het water in de kustpolder regelmatig op het zoutgehalte. Vanuit de Waddenzee komt zoutwater via ondergrond (zoute <text:a xlink:href="http://nl.wikipedia.org/wiki/Kwel" xlink:type="simple">kwel</text:a>) in het oppervlaktewater terecht. Dit betekend dat het oppervlaktewater in de kustpolders te zout is en slecht geschikt is voor het beregenen van gewassen zoals tulpen, uien, wortelen en spruiten. </text:p>
            <text:p text:style-name="common-al"/>
            <text:p text:style-name="common-al">
            <text:span text:style-name="nadrukvet">Doorspoeling</text:span>
          </text:p>
            <text:p text:style-name="common-al">Begin maart begint Noorderzijlvest met het doorspoelen van de kustpolders. </text:p>
            <text:list text:style-name="id1-3-2-1-1-8">
              <text:list-item text:style-override="id1-3-2-1-1-8-1">
                <text:number>1.</text:number>
                <text:p text:style-name="al">Het doorspoelen gebeurt      doormiddel van de inzet van 25 gemalen en 23 stuwen. </text:p>
              </text:list-item>
              <text:list-item text:style-override="id1-3-2-1-1-8-2">
                <text:number>2.</text:number>
                <text:p text:style-name="al">Het duurt vaak twee tot      drie weken voordat het oppervlaktewater beter geschikt is als      beregeningswater. </text:p>
              </text:list-item>
              <text:list-item text:style-override="id1-3-2-1-1-8-3">
                <text:number>3.</text:number>
                <text:p text:style-name="al">Afhankelijk van het weer      gaat de doorspoeling door tot en met september. </text:p>
              </text:list-item>
            </text:list>
            <text:p text:style-name="common-al"/>
            <text:p text:style-name="common-al">
            <text:span text:style-name="nadrukvet">Wilt u gaan beregenen?</text:span>
          </text:p>
            <text:p text:style-name="common-al">Voordat u gaat beregenen kunt een <text:a xlink:href="https://www.noorderzijlvest.nl/@8125/vergunning-aanvragen/" xlink:type="simple">watervergunning aanvragen.</text:a>  Daarnaast vragen wij u 48 uur voordat u gaat beregenen de locatie, het tijdstip en de hoeveelheid te beregenen water te melden via 050 304 8911 of via <text:a xlink:href="mailto:owsb@noorderzijlvest.nl" xlink:type="simple">owsb@noorderzijlvest.nl</text:a>. </text:p>
            <text:p text:style-name="last-al">Wij kunnen dan op tijd zorgen voor de aanvoer van voldoende water op de juiste plek. Het waterschap heeft voor de aanvoer van beregeningswater een inspanningsverplichting en geen leveringspl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twateraanvoer noordelijke kustpolders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2245</meta:user-defined>
    <meta:user-defined meta:name="OVERHEIDop.WsbID/DC.identifier">wsb-2017-2245</meta:user-defined>
    <meta:user-defined meta:name="OVERHEID.TaxonomieBeleidsagenda/OVERHEID.category">Landbouw | Organisatie en belei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versieInformatie"/>
  </office:meta>
</office:document-meta>
</file>