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nieuwbouw van een woning in de zonering van compartimenteringskering “Hoornhilsedijk” (dijkvak S058) ter hoogte van Horenhilsedijk 5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17 met registratienummer WBD17-00735, voor de nieuwbouw van een woning in de zonering van compartimenteringskering “Hoornhilsedijk” (dijkvak S058) ter hoogte van Horenhilsedijk 5 te Hooge Zwaluw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de nieuwbouw van een woning in de zonering van compartimenteringskering “Hoornhilsedijk” (dijkvak S058) ter hoogte van Horenhilsedijk 5 te Hoo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2244</meta:user-defined>
    <meta:user-defined meta:name="OVERHEIDop.WsbID/DC.identifier">wsb-2017-2244</meta:user-defined>
    <meta:user-defined meta:name="OVERHEID.TaxonomieBeleidsagenda/OVERHEID.category">Ruimte en infrastructuur | Organisatie en beleid</meta:user-defined>
    <meta:user-defined meta:name="OVERHEIDop.referentienummer">WBD17-007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7AS 5</meta:user-defined>
    <meta:user-defined meta:name="OVERHEIDop.woonplaats">Hooge Zwaluwe</meta:user-defined>
    <meta:user-defined meta:name="OVERHEIDop.straatnaam">Horenhil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089 411443</meta:user-defined>
    <meta:user-defined meta:name="OVERHEIDop.versieInformatie"/>
  </office:meta>
</office:document-meta>
</file>