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voor de reconstructie fietspad Haagsedijk in de zonering van kade Haagse Dijk (dijkvak K051) tussen de Zeedijk en de Strijpenseweg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7 maart 2017 met registratienummer WBD17-00733, voor het uitvoeren van waterhuishoudkundige werkzaamheden voor de reconstructie fietspad Haagsedijk in de zonering van kade Haagse Dijk (dijkvak K051) tussen de Zeedijk en de Strijpenseweg te Etten-Leur.</text:p>
            <text:p text:style-name="common-al"/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5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24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4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4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voor de reconstructie fietspad Haagsedijk in de zonering van kade Haagse Dijk (dijkvak K051) tussen de Zeedijk en de Strijpenseweg te Etten-Leu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2243</meta:user-defined>
    <meta:user-defined meta:name="OVERHEIDop.WsbID/DC.identifier">wsb-2017-2243</meta:user-defined>
    <meta:user-defined meta:name="OVERHEID.TaxonomieBeleidsagenda/OVERHEID.category">Ruimte en infrastructuur | Organisatie en beleid</meta:user-defined>
    <meta:user-defined meta:name="OVERHEIDop.referentienummer">WBD17-0073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71</meta:user-defined>
    <meta:user-defined meta:name="OVERHEIDop.woonplaats">Etten-Leur</meta:user-defined>
    <meta:user-defined meta:name="OVERHEIDop.straatnaam">Zevenberg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3802 402929</meta:user-defined>
    <meta:user-defined meta:name="OVERHEIDop.versieInformatie"/>
  </office:meta>
</office:document-meta>
</file>