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16UTP02888 voor het wijzigen van waterlopen ter hoogte van Lagestraat-Meirestraat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17 met registratienummer WBD17-00747, voor het wijzigen van waterlopen ter hoogte van Lagestraat-Meirestraat te Roosendaa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4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watervergunning 16UTP02888 voor het wijzigen van waterlopen ter hoogte van Lagestraat-Meirestraat te Roosend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2242</meta:user-defined>
    <meta:user-defined meta:name="OVERHEIDop.WsbID/DC.identifier">wsb-2017-2242</meta:user-defined>
    <meta:user-defined meta:name="OVERHEID.TaxonomieBeleidsagenda/OVERHEID.category">Ruimte en infrastructuur | Organisatie en beleid</meta:user-defined>
    <meta:user-defined meta:name="OVERHEIDop.referentienummer">WBD17-0074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5RE 2</meta:user-defined>
    <meta:user-defined meta:name="OVERHEIDop.woonplaats">Roosendaal</meta:user-defined>
    <meta:user-defined meta:name="OVERHEIDop.straatnaam">Lag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2051 396429</meta:user-defined>
    <meta:user-defined meta:name="OVERHEIDop.versieInformatie"/>
  </office:meta>
</office:document-meta>
</file>