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579 voor het dempen van een b-water ter hoogte van Oude Weimerstraat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7UTP00579 ingevolge de Keur waterschap Brabantse Delta 2015 bekend gemaakt op 10 maart 2017 voor het dempen van een b-water ter hoogte van Oude Weimerstraat te Wern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4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4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4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579 voor het dempen van een b-water ter hoogte van Oude Weimerstraat te Wern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5</meta:user-defined>
    <meta:user-defined meta:name="OVERHEIDop.publicationIssue">2241</meta:user-defined>
    <meta:user-defined meta:name="OVERHEIDop.WsbID/DC.identifier">wsb-2017-2241</meta:user-defined>
    <meta:user-defined meta:name="OVERHEID.TaxonomieBeleidsagenda/OVERHEID.category">Ruimte en infrastructuur | Organisatie en beleid</meta:user-defined>
    <meta:user-defined meta:name="OVERHEIDop.referentienummer">WBD17-0026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MB 5</meta:user-defined>
    <meta:user-defined meta:name="OVERHEIDop.woonplaats">Wernhout</meta:user-defined>
    <meta:user-defined meta:name="OVERHEIDop.straatnaam">Oude Weim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579|exb-2017-9023</meta:user-defined>
    <meta:user-defined meta:name="OVERHEID.EPSG28992/DC.spatial">101973 384477</meta:user-defined>
    <meta:user-defined meta:name="OVERHEIDop.versieInformatie"/>
  </office:meta>
</office:document-meta>
</file>