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578 voor het verwijderen van een dam met duiker uit een a-water en het aanleggen van een twee dammen met duiker in een a-water ter hoogte van Zandstraat 17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0578 ingevolge de Keur waterschap Brabantse Delta 2015 bekend gemaakt op 10 maart 2017 voor het verwijderen van een dam met duiker uit een a-water en het aanleggen van een twee dammen met duiker in een a-water ter hoogte van Zandstraat 17 te Hoo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4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4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578 voor het verwijderen van een dam met duiker uit een a-water en het aanleggen van een twee dammen met duiker in een a-water ter hoogte van Zandstraat 17 te Hoo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5</meta:user-defined>
    <meta:user-defined meta:name="OVERHEIDop.publicationIssue">2240</meta:user-defined>
    <meta:user-defined meta:name="OVERHEIDop.WsbID/DC.identifier">wsb-2017-2240</meta:user-defined>
    <meta:user-defined meta:name="OVERHEID.TaxonomieBeleidsagenda/OVERHEID.category">Ruimte en infrastructuur | Organisatie en beleid</meta:user-defined>
    <meta:user-defined meta:name="OVERHEIDop.referentienummer">WBD17-0025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RH 17</meta:user-defined>
    <meta:user-defined meta:name="OVERHEIDop.woonplaats">Hooge Zwaluwe</meta:user-defined>
    <meta:user-defined meta:name="OVERHEIDop.straatnaam">Zand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578|exb-2017-9022</meta:user-defined>
    <meta:user-defined meta:name="OVERHEID.EPSG28992/DC.spatial">111991 409696</meta:user-defined>
    <meta:user-defined meta:name="OVERHEIDop.versieInformatie"/>
  </office:meta>
</office:document-meta>
</file>