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4335 diverse werkzaamheden ter hoogte van het Rijn-Schiekanaal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6 januari 2017 een vergunning verleend aan Provincie Zuid-Holland voor:</text:p>
            <text:list text:style-name="id1-3-2-1-1-2">
              <text:list-item text:style-override="id1-3-2-1-1-2-1">
                <text:number>1.</text:number>
                <text:p text:style-name="al">Knotterpad in de kern- en beschermingszone van de regionale waterkering van de Kleine Cronesteinse- of Knotterpolder,</text:p>
              </text:list-item>
              <text:list-item text:style-override="id1-3-2-1-1-2-2">
                <text:number>2.</text:number>
                <text:p text:style-name="al">het plaatsen van een damwand langs Rijn-Schiekanaal ter hoogte van het Knotterpad in de kern- en beschermingszone van de regionale waterkering van de Kleine Cronesteinse- of Knotterpolder,</text:p>
              </text:list-item>
              <text:list-item text:style-override="id1-3-2-1-1-2-3">
                <text:number>3.</text:number>
                <text:p text:style-name="al">het Verwijderen van de damwand langs het Rijn-Schiekanaal ter hoogte van de Vlietweg in de kern- en beschermingszone van de regionale waterkering van de Oostvliet-, Hof- en Spekpolder,</text:p>
              </text:list-item>
              <text:list-item text:style-override="id1-3-2-1-1-2-4">
                <text:number>4.</text:number>
                <text:p text:style-name="al">het plaatsen van een damwand langs het Rijn-Schiekanaal ter hoogte van de Vlietweg in de kern- en beschermingszone van de regionale waterkering van de Oostvliet-, Hof- en Spekpolder,</text:p>
              </text:list-item>
              <text:list-item text:style-override="id1-3-2-1-1-2-5">
                <text:number>5.</text:number>
                <text:p text:style-name="al">het aanbrengen van groutankers ter verankering van de damwanden langs het Rijn-Schiekanaal ter hoogte van de Vlietweg in de kern- en beschermingszone van de Oostvliet-, Hof- en Spekpolder.</text:p>
              </text:list-item>
            </text:list>
            <text:p text:style-name="common-al">Een en ander ter plaatse van het Rijn-Schiekanaal te Leiden.</text:p>
            <text:p text:style-name="common-al"> </text:p>
            <text:p text:style-name="common-al">De stukken liggen tot en met 17 februari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J. Hiddinga van de afdeling Vergunningverlening &amp; Handhaving, telefoon +31713063281.</text:p>
            <text:p text:style-name="common-al"> </text:p>
            <text:p text:style-name="last-al">Leiden, 6 januari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224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24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24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335 diverse werkzaamheden ter hoogte van het Rijn-Schiekanaal te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224</meta:user-defined>
    <meta:user-defined meta:name="OVERHEIDop.WsbID/DC.identifier">wsb-2017-22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23LE 60a</meta:user-defined>
    <meta:user-defined meta:name="OVERHEIDop.woonplaats">Leiden</meta:user-defined>
    <meta:user-defined meta:name="OVERHEIDop.straatnaam">Vliet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335|exb-2017-880</meta:user-defined>
    <meta:user-defined meta:name="OVERHEID.EPSG28992/DC.spatial">93002 461461</meta:user-defined>
    <meta:user-defined meta:name="OVERHEIDop.versieInformatie"/>
  </office:meta>
</office:document-meta>
</file>