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Eerste Tochtweg 76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99.V01, 13 maart 2017) Het aanbrengen en tijdelijke hebben van een dam met duiker in de hoofdwatergang ter plaatse van de Eerste Tochtweg 76d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Eerste Tochtweg 76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39</meta:user-defined>
    <meta:user-defined meta:name="OVERHEIDop.WsbID/DC.identifier">wsb-2017-22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3LP 76</meta:user-defined>
    <meta:user-defined meta:name="OVERHEIDop.woonplaats">Nieuwerkerk aan den IJssel</meta:user-defined>
    <meta:user-defined meta:name="OVERHEIDop.straatnaam">1e Toch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57 444669</meta:user-defined>
    <meta:user-defined meta:name="OVERHEIDop.versieInformatie"/>
  </office:meta>
</office:document-meta>
</file>