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kabels en leidingen en mogelijk graven van tussengaten voor het inblazen van glasvezelkabel in bestaande HDPE buis, in de keurzone van een primaire watergang - Kroonslag 2 Houten (code HDSR8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kabels en leidingen en mogelijk graven van tussengaten voor het inblazen van glasvezelkabel in bestaande HDPE buis, in de keurzone van een primaire watergang. Op de locatie Kroonslag 2 in de gemeente Houten.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kabels en leidingen en mogelijk graven van tussengaten voor het inblazen van glasvezelkabel in bestaande HDPE buis, in de keurzone van een primaire watergang - Kroonslag 2 Houten (code HDSR89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7</meta:user-defined>
    <meta:user-defined meta:name="OVERHEIDop.WsbID/DC.identifier">wsb-2017-2237</meta:user-defined>
    <meta:user-defined meta:name="OVERHEID.TaxonomieBeleidsagenda/OVERHEID.category">Ruimte en infrastructuur | Organisatie en beleid</meta:user-defined>
    <meta:user-defined meta:name="OVERHEIDop.referentienummer">1229370</meta:user-defined>
    <meta:user-defined meta:name="DCTERMS.abstract">Watervergunning voor het aanleggen van kabels en leidingen en mogelijk graven van tussengaten voor het inblazen van glasvezelkabel in bestaande HDPE buis, in de keurzone van een primaire watergang op de locatie Kroonslag 2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TV 1</meta:user-defined>
    <meta:user-defined meta:name="OVERHEIDop.woonplaats">Houten</meta:user-defined>
    <meta:user-defined meta:name="OVERHEIDop.straatnaam">Kroonsla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536 448972</meta:user-defined>
    <meta:user-defined meta:name="OVERHEIDop.versieInformatie"/>
  </office:meta>
</office:document-meta>
</file>