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Wolfshagenweg 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hebben en onderhouden van een dam met duiker nabij de Wolfshagenweg 6 in Hasselt (<text:span text:style-name="nadrukcur">dossiernummer Z/17/009500; verzenddatum 10 maart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Wolfshagenweg 6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33</meta:user-defined>
    <meta:user-defined meta:name="OVERHEIDop.WsbID/DC.identifier">wsb-2017-22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H 6</meta:user-defined>
    <meta:user-defined meta:name="OVERHEIDop.woonplaats">Hasselt</meta:user-defined>
    <meta:user-defined meta:name="OVERHEIDop.straatnaam">Wolfshag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27 511440</meta:user-defined>
    <meta:user-defined meta:name="OVERHEIDop.versieInformatie"/>
  </office:meta>
</office:document-meta>
</file>